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justify" style:justify-single-word="false"/>
      <style:text-properties style:text-underline-style="non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lan de travail</text:p>
      <text:p text:style-name="Standard"/>
      <text:p text:style-name="Standard"/>
      <text:p text:style-name="P2"/>
      <text:p text:style-name="P3">Langage écrit:<text:span text:style-name="T2"> faire une page d'écriture ou une fiche de lecture par jour</text:span></text:p>
      <text:p text:style-name="P4"/>
      <text:p text:style-name="P2"><text:span text:style-name="T3">Ecriture</text:span>:Je vous envoie le petit cahier d'écriture. Avant de faire le travail, l'enfant doit s'entrainer. Je vous envoie la fiche d'entraînement que vous mettrez dans une pochette plastique. L'enfant s'entraine avec un crayon d'ardoise. S'il y arrive, il peut faire son travail sur le cahier. J'envoie également sa fiche pour apprendre à écrire son prénom. Il peut s'entrainer jusqu'à ce que le sens du tracé soit acquis.</text:p>
      <text:p text:style-name="P2"/>
      <text:p text:style-name="P2"><text:span text:style-name="T3">Lecture</text:span>:Je vous joins également des fiches de travail. </text:p>
      <text:p text:style-name="P2">-Pour le et la, lui faire reconnaître les deux mots puis lui dire quelques mots comme pantalon par exemple et l'enfant doit écrire sur son ardoise l'article qui convient. Quand c'est correct, il peut faire sa fiche. </text:p>
      <text:p text:style-name="P2">-Pour les mots dans les trois écritures, glisser la feuille dans une pochette plastique et la faire au crayon d'ardoise. Faire mot par mot. Quand l'enfant fait son travail sur la feuille, il devra changer de couleur pour chaque mot. Je trace le chemin de Trimobe (trois écritures), je change de couleur et je fais le chemin du suivant. </text:p>
      <text:p text:style-name="P2">-Chercher des objets où j'entends le son [é]. Vous pouvez les rassembler, les prendre en photo et me <text:s/>l'envoyer sur ma messagerie de classe.</text:p>
      <text:p text:style-name="P2"/>
      <text:p text:style-name="P2"><text:span text:style-name="T1">Maths</text:span>: </text:p>
      <text:p text:style-name="P2"/>
      <text:p text:style-name="P2">Faites des jeux de numération: faire dire les chiffres des cartes quand l'enfant joue. La reconnaissance du 6, 9 et 8 n'est pas automatique pour tous</text:p>
      <text:p text:style-name="P2"><text:s/></text:p>
      <text:p text:style-name="P2">Reconnaissance des chiffres: uno </text:p>
      <text:p text:style-name="P2">Comparer des quantités: jouer à la bataille avec un jeu de 32 cartes</text:p>
      <text:p text:style-name="P2">Classer les chiffres : Réussite avec un jeu de 54 cartes (ne pas utiliser les figures)</text:p>
      <text:p text:style-name="P2">Jeu de plateau avec des dés :style petits chevaux, jeu de l'oie.... </text:p>
      <text:p text:style-name="P2">Vous pouvez aussi utiliser les jeux de la maison.</text:p>
      <text:p text:style-name="P2"/>
      <text:p text:style-name="P2"><text:span text:style-name="T1">Espace</text:span>:</text:p>
      <text:p text:style-name="P2">Nous avons appris à lire des plans. Vous pouvez faire avec votre enfant le plan de votre jardin ou salle à manger avec lui soit sur une feuille ou avec des kaplas. </text:p>
      <text:p text:style-name="P2"><text:span text:style-name="T1">Jeu 1</text:span> :Vous pouvez cacher des oeufs de Pâques et indiquer par des croix sur le plan l'endroit des cachettes. L'enfant muni de son plan devra les retrouver.</text:p>
      <text:p text:style-name="P2"><text:span text:style-name="T1">Jeu 2</text:span> : L'enfant cache les oeufs et dessine les croix sur son plan pour indiquer où sont cachés les oeufs. C'est à vous de les retrouver!</text:p>
      <text:p text:style-name="P2"/>
      <text:p text:style-name="P2"/>
      <text:p text:style-name="P2">Vous pourrez trouver sur le site de l'école les activités à faire dans la rubrique classe MS GS "travail à la maison".</text:p>
      <text:p text:style-name="P2"/>
      <text:p text:style-name="P2">Je vous souhaite une bonne semaine d'école et de bonnes vacances. Prenez bien soin de vous et de vos proches.</text:p>
      <text:p text:style-name="P1">Régin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8M15S</meta:editing-duration>
    <meta:editing-cycles>9</meta:editing-cycles>
    <meta:generator>OpenOffice/4.1.7$Win32 OpenOffice.org_project/417m1$Build-9800</meta:generator>
    <dc:date>2021-04-02T12:19:58.73</dc:date>
    <dc:creator>ecole </dc:creator>
    <meta:printed-by>ecole </meta:printed-by>
    <meta:print-date>2021-04-02T11:11:31.03</meta:print-date>
    <meta:document-statistic meta:table-count="0" meta:image-count="0" meta:object-count="0" meta:page-count="1" meta:paragraph-count="22" meta:word-count="423" meta:character-count="2413"/>
    <meta:user-defined meta:name="Info 1"/>
    <meta:user-defined meta:name="Info 2"/>
    <meta:user-defined meta:name="Info 3"/>
    <meta:user-defined meta:name="Info 4"/>
  </office:meta>
</office:document-meta>
</file>