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text-align="justify" style:justify-single-word="false"/>
      <style:text-properties style:text-underline-style="non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an de travail</text:p>
      <text:p text:style-name="Standard"/>
      <text:p text:style-name="Standard"/>
      <text:p text:style-name="P2"/>
      <text:p text:style-name="P3">Langage:</text:p>
      <text:p text:style-name="P4"/>
      <text:p text:style-name="P2"><text:span text:style-name="T3">Regarder l'histoire de Rafara en vidéo sur "you tube".</text:span></text:p>
      <text:p text:style-name="P2"><text:span text:style-name="T3"/></text:p>
      <text:p text:style-name="P2"><text:span text:style-name="T3">Lecture : colorier au crayon de couleurs les lettres des personnages</text:span></text:p>
      <text:p text:style-name="P2"><text:span text:style-name="T3"/></text:p>
      <text:p text:style-name="P2"><text:span text:style-name="T3">Graphisme : décorer Trimobe avec des petits graphismes. L'enfant choisit le graphisme et le réalise. Il peut varier les graphismes et les couleurs pour que cela soit joli.</text:span></text:p>
      <text:p text:style-name="P2"><text:s/></text:p>
      <text:p text:style-name="P2"><text:span text:style-name="T1">Maths</text:span>: </text:p>
      <text:p text:style-name="P2"/>
      <text:p text:style-name="P2">Faites des jeux de numération :faire dire les chiffres des cartes quand l'enfant joue. La reconnaissance du 1,2,3,4 et 5 n'est pas automatique pour tous.</text:p>
      <text:p text:style-name="P2"><text:s/></text:p>
      <text:p text:style-name="P2"><text:span text:style-name="T2">Jeu du uno</text:span> (en gardant toutes les cartes de 1 à 5)</text:p>
      <text:p text:style-name="P5"/>
      <text:p text:style-name="P2"><text:span text:style-name="T2">Jeu de plateau avec des dés</text:span> :style petits chevaux, jeu de l'oie.... Avancer son pion du nombre de cases demandé n'est pas acquis pour tous.</text:p>
      <text:p text:style-name="P5"/>
      <text:p text:style-name="P2"><text:span text:style-name="T2">Jeu de Rafara</text:span>: Je vous envoie le plateau de jeu. Nous y avons déjà joué en classe. Il vous faut des pions (ou smarties), un dé. </text:p>
      <text:p text:style-name="P2">Je vous demanderai dans un premier temps d'y jouer avec un dé à points. Ensuite, pour apprendre à reconnaître les chiffres, je vous demanderai de coller des gommettes sur le dé et d'écrire les chiffres 1,2,3,4 (écrire le 3 et le 4 deux fois pour compléter toutes les faces du dé). </text:p>
      <text:p text:style-name="P2"/>
      <text:p text:style-name="P2">But du jeu : ramasser le plus de jetons </text:p>
      <text:p text:style-name="P2">Déroulement : à tour de rôle, chaque joueur (6 au plus) lance le dé, avance son pion du nombre de cases indiqué sur le dé. Lorsqu’il s’arrête sur une case contenant des objets (pierre, œuf, bâton) les compte et prend autant de jetons que d’objets dans cette case, puis les range dans sa boîte. La partie se termine lorsqu’un joueur passe le premier sur la case. Celui qui a le plus de jetons, a gagné.</text:p>
      <text:p text:style-name="P2"/>
      <text:p text:style-name="P2">Vous pouvez aussi utiliser les jeux de la maison.</text:p>
      <text:p text:style-name="P2"/>
      <text:p text:style-name="P2"/>
      <text:p text:style-name="P2"/>
      <text:p text:style-name="P2">Vous pourrez trouver sur le site de l'école les activités à faire dans la rubrique classe MS GS "travail à la maison".</text:p>
      <text:p text:style-name="P2"/>
      <text:p text:style-name="P2">Je vous souhaite une bonne semaine d'école et de bonnes vacances. Prenez bien soin de vous et de vos proches.</text:p>
      <text:p text:style-name="P1">Régi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2M51S</meta:editing-duration>
    <meta:editing-cycles>15</meta:editing-cycles>
    <meta:generator>OpenOffice/4.1.7$Win32 OpenOffice.org_project/417m1$Build-9800</meta:generator>
    <dc:date>2021-04-02T13:34:59.84</dc:date>
    <dc:creator>ecole </dc:creator>
    <meta:printed-by>ecole </meta:printed-by>
    <meta:print-date>2021-04-02T13:34:53.73</meta:print-date>
    <meta:document-statistic meta:table-count="0" meta:image-count="0" meta:object-count="0" meta:page-count="1" meta:paragraph-count="19" meta:word-count="328" meta:character-count="1799"/>
    <meta:user-defined meta:name="Info 1"/>
    <meta:user-defined meta:name="Info 2"/>
    <meta:user-defined meta:name="Info 3"/>
    <meta:user-defined meta:name="Info 4"/>
  </office:meta>
</office:document-meta>
</file>