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70000011B0000011B7EE15615.wmf"/>
  <manifest:file-entry manifest:media-type="" manifest:full-path="Pictures/2000000E0000085F0000085F36E8DB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Courier New1" svg:font-family="'Courier New'" style:font-family-generic="modern" style:font-pitch="fixed"/>
    <style:font-face style:name="Alphas" svg:font-family="Alphas" style:font-pitch="variable"/>
    <style:font-face style:name="CrayonL" svg:font-family="Crayon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403cm" fo:margin-left="-1.605cm" style:page-number="auto" table:align="left" style:writing-mode="lr-tb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905cm"/>
    </style:style>
    <style:style style:name="Tableau1.D" style:family="table-column">
      <style:table-column-properties style:column-width="11.783cm"/>
    </style:style>
    <style:style style:name="Tableau1.1" style:family="table-row">
      <style:table-row-properties style:min-row-height="3.99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size="16pt" style:font-size-asian="16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style:font-name="Scriptcole" fo:font-size="14pt" style:font-size-asian="14pt" style:font-name-complex="Scriptcole" style:font-size-complex="14pt"/>
    </style:style>
    <style:style style:name="P12" style:family="paragraph" style:parent-style-name="Standard" style:list-style-name="WW8Num4"/>
    <style:style style:name="P13" style:family="paragraph" style:parent-style-name="Standard">
      <style:text-properties fo:font-size="24pt" style:font-size-asian="24pt" style:font-size-complex="24pt"/>
    </style:style>
    <style:style style:name="P14" style:family="paragraph" style:parent-style-name="Standard" style:list-style-name="WW8Num2">
      <style:text-properties fo:font-size="24pt" style:font-size-asian="24pt" style:font-size-complex="24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 style:list-style-name="WW8Num2">
      <style:text-properties style:font-name="CrayonL" fo:font-size="24pt" style:font-size-asian="24pt" style:font-name-complex="CrayonL" style:font-size-complex="24pt"/>
    </style:style>
    <style:style style:name="P17" style:family="paragraph" style:parent-style-name="Standard">
      <style:text-properties style:font-name="Arial" fo:font-size="24pt" style:font-size-asian="24pt" style:font-size-complex="24pt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CrayonL" fo:font-size="6pt" style:font-size-asian="6pt" style:font-name-complex="CrayonL" style:font-size-complex="6pt"/>
    </style:style>
    <style:style style:name="P20" style:family="paragraph" style:parent-style-name="Heading_20_1">
      <style:paragraph-properties style:snap-to-layout-grid="false"/>
    </style:style>
    <style:style style:name="P21" style:family="paragraph" style:parent-style-name="Heading_20_1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22" style:family="paragraph" style:parent-style-name="Heading_20_9">
      <style:paragraph-properties fo:text-align="center" style:justify-single-word="false"/>
      <style:text-properties fo:language="fr" fo:country="FR" style:language-asian="none" style:country-asian="none"/>
    </style:style>
    <style:style style:name="P23" style:family="paragraph" style:parent-style-name="Heading_20_3">
      <style:paragraph-properties fo:margin-left="1.27cm" fo:margin-right="0cm" fo:text-indent="0cm" style:auto-text-indent="false"/>
    </style:style>
    <style:style style:name="P24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fo:font-size="22pt" style:font-size-asian="22pt" style:font-name-complex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fo:font-size="14pt" style:font-size-asian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CrayonL" fo:font-size="20pt" style:font-size-asian="20pt" style:font-name-complex="CrayonL" style:font-size-complex="20pt"/>
    </style:style>
    <style:style style:name="T8" style:family="text">
      <style:text-properties style:font-name="CrayonL" style:font-name-complex="CrayonL"/>
    </style:style>
    <style:style style:name="T9" style:family="text">
      <style:text-properties style:font-name="Arial" fo:font-size="24pt" style:font-size-asian="24pt" style:font-size-complex="24pt"/>
    </style:style>
    <style:style style:name="T10" style:family="text">
      <style:text-properties style:font-name="Arial" fo:font-size="26pt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h text:style-name="Heading_20_1" text:outline-level="1">Lundi</text:h>
            <text:p text:style-name="P2">Mardi</text:p>
            <text:p text:style-name="P2">Mercredi</text:p>
            <text:p text:style-name="P2">Jeudi</text:p>
            <text:p text:style-name="P2">Vendredi</text:p>
            <text:p text:style-name="P2">Samedi</text:p>
            <text:p text:style-name="P2">Dimanche</text:p>
          </table:table-cell>
          <table:table-cell table:style-name="Tableau1.A1" office:value-type="string">
            <text:h text:style-name="P20" text:outline-level="1"/>
            <text:p text:style-name="Standard"/>
            <text:p text:style-name="Standard"/>
            <text:p text:style-name="Standard">_______</text:p>
            <text:p text:style-name="Standard"/>
          </table:table-cell>
          <table:table-cell table:style-name="Tableau1.A1" office:value-type="string">
            <text:h text:style-name="P20" text:outline-level="1"/>
            <text:p text:style-name="Standard"/>
            <text:p text:style-name="Standard"/>
            <text:p text:style-name="P3">Mars</text:p>
          </table:table-cell>
          <table:table-cell table:style-name="Tableau1.D1" office:value-type="string">
            <text:h text:style-name="P21" text:outline-level="1"><draw:frame draw:style-name="fr1" draw:name="Cadre1" text:anchor-type="char" svg:x="11.612cm" svg:y="-0.03cm" svg:width="8.913cm" svg:height="6.373cm" draw:z-index="4"><draw:text-box><text:p text:style-name="P4"/><text:p text:style-name="P4">Appréciation : <text:s text:c="3"/><text:tab/></text:p><text:p text:style-name="P7"/><text:p text:style-name="P8"><text:span text:style-name="T1"><draw:frame draw:style-name="fr3" draw:name="images1" text:anchor-type="as-char" svg:width="0.342cm" svg:height="0.342cm" draw:z-index="5"><draw:image xlink:href="Pictures/2000000E0000085F0000085F36E8DBD0.wmf" xlink:type="simple" xlink:show="embed" xlink:actuate="onLoad"/></draw:frame></text:span><text:span text:style-name="T2">Tu as réussi, bravo!</text:span><text:span text:style-name="T1"><text:tab/></text:span></text:p><text:p text:style-name="P8"><text:span text:style-name="T1"><draw:frame draw:style-name="fr3" draw:name="images2" text:anchor-type="as-char" svg:width="0.342cm" svg:height="0.342cm" draw:z-index="6"><draw:image xlink:href="Pictures/2000000E0000085F0000085F36E8DBD0.wmf" xlink:type="simple" xlink:show="embed" xlink:actuate="onLoad"/></draw:frame></text:span><text:span text:style-name="T2">Tu as réussi accompagné.</text:span> </text:p><text:h text:style-name="P23" text:outline-level="3"><draw:frame draw:style-name="fr3" draw:name="images3" text:anchor-type="as-char" svg:width="0.342cm" svg:height="0.342cm" draw:z-index="7"><draw:image xlink:href="Pictures/2000000E0000085F0000085F36E8DBD0.wmf" xlink:type="simple" xlink:show="embed" xlink:actuate="onLoad"/></draw:frame>Tu as presque réussi.</text:h><text:h text:style-name="Heading_20_1" text:outline-level="1"><text:span text:style-name="T1"><draw:frame draw:style-name="fr3" draw:name="images4" text:anchor-type="as-char" svg:width="0.342cm" svg:height="0.342cm" draw:z-index="8"><draw:image xlink:href="Pictures/2000000E0000085F0000085F36E8DBD0.wmf" xlink:type="simple" xlink:show="embed" xlink:actuate="onLoad"/></draw:frame></text:span><text:span text:style-name="T1">Tu as encore besoin de temps.</text:span></text:h><text:p text:style-name="Standard"/></draw:text-box></draw:frame></text:h>
            <text:h text:style-name="Heading_20_1" text:outline-level="1"><draw:custom-shape text:anchor-type="char" draw:z-index="1" draw:style-name="gr1" draw:text-style-name="P24" svg:width="0.318cm" svg:height="0.318cm" svg:x="12.585cm" svg:y="0.37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4" svg:width="0.318cm" svg:height="0.318cm" svg:x="12.585cm" svg:y="0.372cm"><text:p/><draw:enhanced-geometry svg:viewBox="0 0 21600 21600" draw:type="rectangle" draw:enhanced-path="M 0 0 L 21600 0 21600 21600 0 21600 0 0 Z N"/></draw:custom-shape> <text:s text:c="34"/>Prénom:_________________</text:h>
            <text:p text:style-name="P10"><draw:custom-shape text:anchor-type="char" draw:z-index="2" draw:style-name="gr1" draw:text-style-name="P24" svg:width="0.318cm" svg:height="0.318cm" svg:x="12.585cm" svg:y="0.439cm"><text:p/><draw:enhanced-geometry svg:viewBox="0 0 21600 21600" draw:type="rectangle" draw:enhanced-path="M 0 0 L 21600 0 21600 21600 0 21600 0 0 Z N"/></draw:custom-shape></text:p>
            <text:p text:style-name="P9"/>
            <text:p text:style-name="P9"/>
            <text:p text:style-name="P6"><text:span text:style-name="T3">Langage écrit</text:span></text:p>
          </table:table-cell>
        </table:table-row>
      </table:table>
      <text:p text:style-name="P18"><draw:frame draw:style-name="fr1" draw:name="Cadre2" text:anchor-type="char" svg:x="-1.6cm" svg:y="-0.002cm" svg:width="19.39cm" svg:height="2.245cm" draw:z-index="0"><draw:text-box><text:p text:style-name="Standard"><text:span text:style-name="T4">Compétence : Identifier des mots dans les trois écritures.</text:span></text:p><text:p text:style-name="Corps_20_de_20_texte_20_31"/><text:p text:style-name="Corps_20_de_20_texte_20_31">Consigne : Relie les mots qui vont ensemble.</text:p><text:p text:style-name="P2"/><text:p text:style-name="P5"/><text:p text:style-name="P2">Consigne : .</text:p><text:p text:style-name="P2"/><text:p text:style-name="P11">.</text:p><text:p text:style-name="P1"/></draw:text-box></draw:frame></text:p>
      <text:p text:style-name="Standard"/>
      <text:p text:style-name="Standard"/>
      <text:p text:style-name="Standard"/>
      <text:p text:style-name="P15"><draw:frame draw:style-name="fr2" draw:name="Cadre3" text:anchor-type="char" svg:x="8.618cm" svg:y="0.369cm" svg:width="7.955cm" svg:height="13.222cm" draw:z-index="9"><draw:text-box><text:list xml:id="list2922635454470629932" text:style-name="WW8Num4"><text:list-item><text:p text:style-name="P12"><text:span text:style-name="T6">SOURIS </text:span><text:span text:style-name="T6"><draw:frame draw:style-name="fr3" draw:name="images5" text:anchor-type="as-char" svg:width="0.282cm" svg:height="0.282cm" draw:z-index="10"><draw:image xlink:href="Pictures/200000170000011B0000011B7EE15615.wmf" xlink:type="simple" xlink:show="embed" xlink:actuate="onLoad"/></draw:frame></text:span></text:p></text:list-item></text:list><text:p text:style-name="P13"/><text:list xml:id="list32393050" text:continue-numbering="true" text:style-name="WW8Num4"><text:list-item><text:p text:style-name="P12"><text:span text:style-name="T6">MONTAGNE </text:span><text:span text:style-name="T6"><draw:frame draw:style-name="fr3" draw:name="images6" text:anchor-type="as-char" svg:width="0.282cm" svg:height="0.282cm" draw:z-index="11"><draw:image xlink:href="Pictures/200000170000011B0000011B7EE15615.wmf" xlink:type="simple" xlink:show="embed" xlink:actuate="onLoad"/></draw:frame></text:span></text:p></text:list-item></text:list><text:p text:style-name="P13"/><text:list xml:id="list32397032" text:continue-numbering="true" text:style-name="WW8Num4"><text:list-item><text:p text:style-name="P12"><text:span text:style-name="T6">TRIMOBE </text:span><text:span text:style-name="T6"><draw:frame draw:style-name="fr3" draw:name="images7" text:anchor-type="as-char" svg:width="0.282cm" svg:height="0.282cm" draw:z-index="12"><draw:image xlink:href="Pictures/200000170000011B0000011B7EE15615.wmf" xlink:type="simple" xlink:show="embed" xlink:actuate="onLoad"/></draw:frame></text:span></text:p></text:list-item></text:list><text:p text:style-name="P13"/><text:list xml:id="list32403372" text:continue-numbering="true" text:style-name="WW8Num4"><text:list-item><text:p text:style-name="P12"><text:span text:style-name="T6">LAC </text:span><text:span text:style-name="T6"><draw:frame draw:style-name="fr3" draw:name="images8" text:anchor-type="as-char" svg:width="0.282cm" svg:height="0.282cm" draw:z-index="13"><draw:image xlink:href="Pictures/200000170000011B0000011B7EE15615.wmf" xlink:type="simple" xlink:show="embed" xlink:actuate="onLoad"/></draw:frame></text:span><text:span text:style-name="T6"> </text:span></text:p></text:list-item></text:list><text:p text:style-name="P13"/><text:list xml:id="list32400705" text:continue-numbering="true" text:style-name="WW8Num4"><text:list-item><text:p text:style-name="P12"><text:span text:style-name="T6">OEUF </text:span><text:span text:style-name="T6"><draw:frame draw:style-name="fr3" draw:name="images9" text:anchor-type="as-char" svg:width="0.282cm" svg:height="0.282cm" draw:z-index="14"><draw:image xlink:href="Pictures/200000170000011B0000011B7EE15615.wmf" xlink:type="simple" xlink:show="embed" xlink:actuate="onLoad"/></draw:frame></text:span></text:p></text:list-item></text:list><text:p text:style-name="P13"/><text:list xml:id="list32424529" text:continue-numbering="true" text:style-name="WW8Num4"><text:list-item><text:p text:style-name="P12"><text:span text:style-name="T6">RAFARA</text:span></text:p></text:list-item></text:list><text:p text:style-name="P13"/><text:list xml:id="list32422248" text:continue-numbering="true" text:style-name="WW8Num4"><text:list-item><text:p text:style-name="P12"><text:span text:style-name="T6">BATON </text:span><text:span text:style-name="T6"><draw:frame draw:style-name="fr3" draw:name="images10" text:anchor-type="as-char" svg:width="0.282cm" svg:height="0.282cm" draw:z-index="15"><draw:image xlink:href="Pictures/200000170000011B0000011B7EE15615.wmf" xlink:type="simple" xlink:show="embed" xlink:actuate="onLoad"/></draw:frame></text:span></text:p></text:list-item></text:list><text:p text:style-name="P13"/><text:p text:style-name="Standard"/></draw:text-box></draw:frame></text:p>
      <text:h text:style-name="P22" text:outline-level="9"><draw:frame draw:style-name="fr2" draw:name="Cadre4" text:anchor-type="char" svg:x="18.872cm" svg:y="0.014cm" svg:width="7.791cm" svg:height="13.09cm" draw:z-index="16"><draw:text-box><text:list xml:id="list4210347460587847286" text:style-name="WW8Num2"><text:list-item><text:p text:style-name="P14"><text:span text:style-name="T8">lac</text:span></text:p></text:list-item></text:list><text:p text:style-name="P19"/><text:list xml:id="list32412226" text:continue-numbering="true" text:style-name="WW8Num2"><text:list-item><text:p text:style-name="P16">souris</text:p></text:list-item></text:list><text:p text:style-name="P19"/><text:list xml:id="list32395908" text:continue-numbering="true" text:style-name="WW8Num2"><text:list-item><text:p text:style-name="P16">baton</text:p></text:list-item></text:list><text:p text:style-name="P19"/><text:list xml:id="list32399804" text:continue-numbering="true" text:style-name="WW8Num2"><text:list-item><text:p text:style-name="P16">montagne</text:p></text:list-item></text:list><text:p text:style-name="P19"/><text:list xml:id="list32404183" text:continue-numbering="true" text:style-name="WW8Num2"><text:list-item><text:p text:style-name="P16">trimobe</text:p></text:list-item></text:list><text:p text:style-name="P19"/><text:list xml:id="list32421697" text:continue-numbering="true" text:style-name="WW8Num2"><text:list-item><text:p text:style-name="P16">rafara</text:p></text:list-item></text:list><text:p text:style-name="P19"/><text:list xml:id="list32417538" text:continue-numbering="true" text:style-name="WW8Num2"><text:list-item><text:p text:style-name="P16">oeuf</text:p></text:list-item></text:list></draw:text-box></draw:frame><draw:frame draw:style-name="fr2" draw:name="Cadre5" text:anchor-type="char" svg:x="-1.157cm" svg:y="0.014cm" svg:width="6.392cm" svg:height="12.908cm" draw:z-index="17"><draw:text-box><text:p text:style-name="Standard"><text:span text:style-name="T9">trimobe </text:span><text:span text:style-name="T9"><draw:frame draw:style-name="fr3" draw:name="images11" text:anchor-type="as-char" svg:width="0.282cm" svg:height="0.282cm" draw:z-index="18"><draw:image xlink:href="Pictures/200000170000011B0000011B7EE15615.wmf" xlink:type="simple" xlink:show="embed" xlink:actuate="onLoad"/></draw:frame></text:span><text:span text:style-name="T9"> </text:span></text:p><text:p text:style-name="P17"/><text:p text:style-name="P17">lac <draw:frame draw:style-name="fr3" draw:name="images12" text:anchor-type="as-char" svg:width="0.282cm" svg:height="0.282cm" draw:z-index="19"><draw:image xlink:href="Pictures/200000170000011B0000011B7EE15615.wmf" xlink:type="simple" xlink:show="embed" xlink:actuate="onLoad"/></draw:frame> </text:p><text:p text:style-name="P17"/><text:p text:style-name="P17">montagne <draw:frame draw:style-name="fr3" draw:name="images13" text:anchor-type="as-char" svg:width="0.282cm" svg:height="0.282cm" draw:z-index="20"><draw:image xlink:href="Pictures/200000170000011B0000011B7EE15615.wmf" xlink:type="simple" xlink:show="embed" xlink:actuate="onLoad"/></draw:frame></text:p><text:p text:style-name="P17"/><text:p text:style-name="P17">souris <draw:frame draw:style-name="fr3" draw:name="images14" text:anchor-type="as-char" svg:width="0.282cm" svg:height="0.282cm" draw:z-index="21"><draw:image xlink:href="Pictures/200000170000011B0000011B7EE15615.wmf" xlink:type="simple" xlink:show="embed" xlink:actuate="onLoad"/></draw:frame></text:p><text:p text:style-name="P17"/><text:p text:style-name="P17">rafara <draw:frame draw:style-name="fr3" draw:name="images15" text:anchor-type="as-char" svg:width="0.282cm" svg:height="0.282cm" draw:z-index="22"><draw:image xlink:href="Pictures/200000170000011B0000011B7EE15615.wmf" xlink:type="simple" xlink:show="embed" xlink:actuate="onLoad"/></draw:frame></text:p><text:p text:style-name="P17"/><text:p text:style-name="P17">baton <draw:frame draw:style-name="fr3" draw:name="images16" text:anchor-type="as-char" svg:width="0.282cm" svg:height="0.282cm" draw:z-index="23"><draw:image xlink:href="Pictures/200000170000011B0000011B7EE15615.wmf" xlink:type="simple" xlink:show="embed" xlink:actuate="onLoad"/></draw:frame></text:p><text:p text:style-name="P17"/><text:p text:style-name="Standard"><text:span text:style-name="T9">oeuf</text:span><text:span text:style-name="T6"> </text:span><text:span text:style-name="T6"><draw:frame draw:style-name="fr3" draw:name="images17" text:anchor-type="as-char" svg:width="0.282cm" svg:height="0.282cm" draw:z-index="24"><draw:image xlink:href="Pictures/200000170000011B0000011B7EE15615.wmf" xlink:type="simple" xlink:show="embed" xlink:actuate="onLoad"/></draw:frame>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Courier New1" svg:font-family="'Courier New'" style:font-family-generic="modern" style:font-pitch="fixed"/>
    <style:font-face style:name="Alphas" svg:font-family="Alphas" style:font-pitch="variable"/>
    <style:font-face style:name="CrayonL" svg:font-family="Crayon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lphas" fo:font-size="26pt" style:font-size-asian="26pt" style:font-name-complex="Alphas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style:font-name="Arial" fo:font-size="16pt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26pt" style:font-size-asian="26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6pt" style:font-size-asian="2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28pt" style:font-size-asian="2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28pt" fo:language="en" fo:country="GB" style:font-size-asian="28pt"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orps_20_de_20_texte_20_21" style:display-name="Corps de texte 21" style:family="paragraph" style:parent-style-name="Standard">
      <style:text-properties style:font-name="Arial" fo:font-size="28pt" style:font-size-asian="28pt" style:font-name-complex="Arial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20pt" style:font-size-asian="20pt" style:font-name-complex="Symbol" style:font-size-complex="2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24pt" style:font-size-asian="24pt" style:font-name-complex="Symbol" style:font-size-complex="2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5cm" fo:margin-left="2.501cm" fo:margin-right="0.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</meta:initial-creator>
    <meta:creation-date>2008-08-28T08:42:00</meta:creation-date>
    <dc:date>2021-03-04T12:18:19.85</dc:date>
    <meta:print-date>2015-03-02T08:13:00</meta:print-date>
    <meta:editing-cycles>9</meta:editing-cycles>
    <meta:editing-duration>PT35M33S</meta:editing-duration>
    <meta:generator>OpenOffice/4.1.9$Win32 OpenOffice.org_project/419m1$Build-9805</meta:generator>
    <meta:document-statistic meta:table-count="1" meta:image-count="17" meta:object-count="0" meta:page-count="1" meta:paragraph-count="41" meta:word-count="88" meta:character-count="522"/>
  </office:meta>
</office:document-meta>
</file>